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C# C# C# - G# G# - Bbm D# G# C# <text:s text:c="2"/>[Intro]</text:p>
      <text:p><text:s text:c="10"/>C#-D# Fm D# Fm-C - Fm <text:s text:c="7"/>C# C# C# C#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C# F7 Bbm D#7</text:p>
      <text:p><text:span text:style-name="Measure_20__23_1">De</text:span> parler à quelqu'u<text:span text:style-name="Measure_20__23_2">n</text:span> <text:s text:c="12"/>G# G#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in" fo:page-width="10.43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